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it" fo:country="IT" fo:font-weight="normal" officeooo:rsid="001cf02b" officeooo:paragraph-rsid="001cf02b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it" fo:country="I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it" fo:country="I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it" fo:country="I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it" fo:country="I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language="it" fo:country="IT" officeooo:paragraph-rsid="001f1f22"/>
    </style:style>
    <style:style style:name="P10" style:family="paragraph" style:parent-style-name="Standard">
      <style:paragraph-properties fo:margin-left="0cm" fo:margin-right="-0.164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.439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officeooo:paragraph-rsid="001d6863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.319cm" fo:margin-right="-0.164cm" fo:margin-top="0.212cm" fo:margin-bottom="0.353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7.491cm" fo:margin-right="0.439cm" fo:margin-top="0.212cm" fo:margin-bottom="0cm" loext:contextual-spacing="false" fo:line-height="100%" fo:text-align="justify" style:justify-single-word="false" fo:text-indent="1.251cm" style:auto-text-indent="false"/>
      <style:text-properties fo:language="it" fo:country="IT"/>
    </style:style>
    <style:style style:name="P14" style:family="paragraph" style:parent-style-name="Standard">
      <style:paragraph-properties fo:margin-left="7.491cm" fo:margin-right="0.439cm" fo:margin-top="0.212cm" fo:margin-bottom="0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.751cm" fo:margin-right="0cm" fo:margin-top="0.071cm" fo:margin-bottom="0.353cm" loext:contextual-spacing="false" fo:line-height="100%" fo:text-align="justify" style:justify-single-word="false" fo:text-indent="-0.6cm" style:auto-text-indent="false"/>
      <style:text-properties fo:language="it" fo:country="IT"/>
    </style:style>
    <style:style style:name="P16" style:family="paragraph" style:parent-style-name="Standard">
      <style:paragraph-properties fo:margin-left="0.751cm" fo:margin-right="0cm" fo:margin-top="0.071cm" fo:margin-bottom="0.353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.751cm" fo:margin-right="0cm" fo:margin-top="0.071cm" fo:margin-bottom="0.353cm" loext:contextual-spacing="false" fo:line-height="100%" fo:text-align="justify" style:justify-single-word="false" fo:text-indent="0cm" style:auto-text-indent="false"/>
      <style:text-properties fo:language="it" fo:country="I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it" fo:country="IT" fo:font-weight="normal" officeooo:paragraph-rsid="00203dca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it" fo:country="IT" fo:font-weight="normal" officeooo:paragraph-rsid="0021c727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it" fo:country="IT" fo:font-weight="bold" fo:background-color="transparent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it" fo:country="IT" fo:font-weight="bold" officeooo:rsid="001d6863" officeooo:paragraph-rsid="001d6863" fo:background-color="transparent" style:font-name-asian="Times New Roman" style:font-weight-asian="bold" style:font-name-complex="Times New Roman" style:font-weight-complex="bold"/>
    </style:style>
    <style:style style:name="P25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1.397cm"/>
        </style:tab-stops>
      </style:paragraph-properties>
      <style:text-properties style:use-window-font-color="true" style:font-name="Times New Roman" fo:font-size="10pt" fo:language="it" fo:country="IT" fo:font-weight="bold" officeooo:paragraph-rsid="0021c727" fo:background-color="transparent" style:font-name-asian="Times New Roman" style:font-name-complex="Times New Roman"/>
    </style:style>
    <style:style style:name="P26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1.397cm"/>
        </style:tab-stops>
      </style:paragraph-properties>
      <style:text-properties style:use-window-font-color="true" style:font-name="Times New Roman" fo:font-size="10pt" fo:language="it" fo:country="IT" fo:font-weight="bold" fo:background-color="transparent" style:font-name-asian="Times New Roman" style:font-name-complex="Times New Roman"/>
    </style:style>
    <style:style style:name="P27" style:family="paragraph" style:parent-style-name="Standard" style:list-style-name="L4">
      <style:paragraph-properties fo:margin-left="-0.134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28" style:family="paragraph" style:parent-style-name="Standard" style:list-style-name="L4">
      <style:paragraph-properties fo:margin-left="-0.134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1f1f22" officeooo:paragraph-rsid="001f1f22" fo:background-color="transparent" style:font-name-asian="Times New Roman" style:font-name-complex="Times New Roman"/>
    </style:style>
    <style:style style:name="P29" style:family="paragraph" style:parent-style-name="Standard" style:list-style-name="L5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30" style:family="paragraph" style:parent-style-name="Standard" style:list-style-name="L5">
      <style:paragraph-properties fo:margin-left="0cm" fo:margin-right="-0.164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officeooo:rsid="001f1f22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203dca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1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1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style:text-position="super 58%" style:font-name="Times New Roman" fo:font-size="11pt" fo:font-weight="normal" fo:background-color="transparent" loext:char-shading-value="0" style:font-name-asian="Times New Roman" style:font-name-complex="Times New Roman"/>
    </style:style>
    <style:style style:name="T8" style:family="text">
      <style:text-properties officeooo:rsid="001cf02b"/>
    </style:style>
    <style:style style:name="T9" style:family="text">
      <style:text-properties fo:font-style="italic" fo:font-weight="normal" officeooo:rsid="001d6863" style:font-style-asian="italic" style:font-weight-asian="normal" style:font-style-complex="italic" style:font-weight-complex="normal"/>
    </style:style>
    <text:list-style style:name="L1">
      <text:list-level-style-number text:level="1" style:num-suffix=".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-0.13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9">modulo di partecipazione </text:span></text:p>
      <text:p text:style-name="P5"/>
      <text:p text:style-name="P23">Spett.le Comune di </text:p>
      <text:p text:style-name="P23">MASCALUCIA</text:p>
      <text:p text:style-name="P24">SERVIZI MANUTENTIVI</text:p>
      <text:p text:style-name="P8"/>
      <text:p text:style-name="P6"/>
      <text:p text:style-name="P9"><text:span text:style-name="T1">OGGETTO: </text:span><text:span text:style-name="T2">AVVISO DI INDAGINE DI MERCATO PER LA RICERCA DI SOGGETTI RICADENTI NEL TERRITORIO DELLA REGIONE SICILIANA AI QUALI AFFIDARE IL SERVIZIO DI CATTURA, CUSTODIA E MANTENIMENTO CANI RANDAGI PER IL COMUNE DI MASCALUCIA PER MESI </text:span><text:span text:style-name="T3">3</text:span><text:span text:style-name="T2"> (</text:span><text:span text:style-name="T3">TRE</text:span><text:span text:style-name="T2">) ANNO 2020 </text:span></text:p>
      <text:p text:style-name="P7"/>
      <text:p text:style-name="P1">Il/la sottoscritto/a ____________________ nato/a _______________ a il______________ e residente a___________________ , in via _______________________a _________________, nella sua qualità di _____________________ con sede legale ______________________a in _________________ via ________________________ P. IVA/C.F. ______________________ , tel. fisso _____________ ; telefono mobile _____________________, fax __________________________, indirizzo di posta elettronica _________________________________</text:p>
      <text:p text:style-name="P1"/>
      <text:p text:style-name="P22">MANIFESTA INTERESSE E CHIEDE DI PARTECIPARE</text:p>
      <text:p text:style-name="P1"/>
      <text:p text:style-name="P1">alla procedura per l'affidamento del servizio di cui all'oggetto. </text:p>
      <text:p text:style-name="P2">come:</text:p>
      <text:p text:style-name="P1">□ impresa singola;</text:p>
      <text:p text:style-name="P1">□ capogruppo di una associazione temporanea o di un consorzio o di un GEIE di tipo orizzontale;</text:p>
      <text:p text:style-name="P1">□ mandante di una associazione temporanea o di un consorzio o di un GEIE di tipo orizzontale;</text:p>
      <text:p text:style-name="P1"/>
      <text:p text:style-name="P20">A tal fine, sotto la propria personale responsabilità e consapevole che in caso di mendaci dichiarazioni incorrerà nelle pene stabilite dal codice penale e dalle leggi speciali in materia, ai sensi degli artt. 19, 46 e 47 del D.P.R. n. 445/2000; consapevole delle sanzioni penali previste dall'art. 76 e delle conseguenze previste dall'art. 75 del medesimo D.P.R. per le ipotesi di falsità in atti e dichiarazioni mendaci ivi indicate, nonché delle conseguenze amministrative di esclusione dalle gare di cui al d.1gs. n. 50/2016 e ss.mm.ii.,</text:p>
      <text:p text:style-name="P20"><text:s/></text:p>
      <text:p text:style-name="P22">DICHIARA</text:p>
      <text:p text:style-name="P1"/>
      <text:p text:style-name="P21">di possedere tutti i requisiti previsti dall'avviso relativo alla manifestazione di interesse, che potranno essere dimostrati in sede di procedura, e precisamente:</text:p>
      <text:p text:style-name="P21"><text:s/></text:p>
      <text:list xml:id="list5061863550099680720" text:style-name="L1">
        <text:list-header>
          <text:p text:style-name="P25"><text:span text:style-name="T8">a) </text:span>Requisiti di ordine generale:</text:p>
        </text:list-header>
      </text:list>
      <text:list xml:id="list9083731052559683925" text:style-name="L2">
        <text:list-item>
          <text:p text:style-name="P19">di non trovarsi in alcuna delle condizioni previste dall’art. 80 del D.Lvo n. 50 del 18.04.2016 s.m.i;</text:p>
        </text:list-item>
        <text:list-item>
          <text:p text:style-name="P19">che esiste la correttezza degli adempimenti periodici relativi ai versamenti contributivi e previdenziali;</text:p>
        </text:list-item>
      </text:list>
      <text:p text:style-name="P3"><text:s/></text:p>
      <text:list xml:id="list4636033735494402481" text:style-name="L3">
        <text:list-header>
          <text:p text:style-name="P26"><text:span text:style-name="T8">b) </text:span>Requisiti di idoneità professionale:</text:p>
        </text:list-header>
      </text:list>
      <text:list xml:id="list3185667509358979743" text:style-name="L4">
        <text:list-item>
          <text:p text:style-name="P27">iscrizione al registro imprese C.C.I.A.A. per attività corrispondente a quella di cui al presente avviso pubblico;</text:p>
        </text:list-item>
        <text:list-item>
          <text:p text:style-name="P28">avere la disponibilità di un rifugio ricadente nella Regione Sicilia per il ricovero di cani regolarmente autorizzato con decreto assessoriale ;</text:p>
        </text:list-item>
        <text:list-item>
          <text:p text:style-name="P28">assicurare il ricovero e la custodia in esecuzione a quanto previsto dalla normativa nazionale e regionale, in particolare con la presenza di educatori cinofili, veterinari comportamentalisti ed operatori adeguatamente formati per favorire il turn-over dei cani , adozioni consapevoli etc;</text:p>
        </text:list-item>
        <text:list-item>
          <text:p text:style-name="P28">di non ospitare un numero di cani superiore a quello massimo previsto dalla legge regionale;</text:p>
        </text:list-item>
        <text:list-item>
          <text:p text:style-name="P28">di manifestare la disponibilità a vedere diminuire il numero iniziale di cani ospitati per effetto di provvedimenti di adozione disposta dal Comune di Mascalucia a favore di privati ovvero associazioni e senza pretesa alcuna;</text:p>
        </text:list-item>
      </text:list>
      <text:p text:style-name="P11"><text:soft-page-break/><text:s/></text:p>
      <text:p text:style-name="P11">Dichiara inoltre:</text:p>
      <text:list xml:id="list4934818201543674877" text:style-name="L5">
        <text:list-item>
          <text:p text:style-name="P29">di aver preso visione e di accettare, senza condizione o riserva alcuna, tutte le disposizioni contenute nell'avviso esplorativo per la manifestazione d'interesse, che costituiranno la base per la successiva negoziazione con l'amministrazione;</text:p>
        </text:list-item>
        <text:list-item>
          <text:p text:style-name="P30">di essere a conoscenza che la presente richiesta non costituisce proposta contrattuale e non vincola in alcun modo il Comune che sarà libero di seguire anche altre procedure e che lo stesso si riserva di interrompere in qualsiasi momento, per ragioni di sua esclusiva competenza, il procedimento avviato, senza che i soggetti richiedenti possano vantare alcuna pretesa; </text:p>
        </text:list-item>
        <text:list-item>
          <text:p text:style-name="P30">di essere informato, nel caso di invito alla procedura negoziata, di dover produrre le dichiarazioni e la documentazione previste dalle norme vigenti in materia di appalti e che saranno richieste con apposita lettera di invito;</text:p>
        </text:list-item>
        <text:list-item>
          <text:p text:style-name="P30">di essere informato, ai sensi e per gli effetti del decreto legislativo 30 giugno 2003, n. 196 s.m.i., che i dati personali saranno raccolti presso codesta Amministrazione per le finalità di gestione della gara e per quelle inerenti alla gestione del rapporto medesimo;</text:p>
        </text:list-item>
      </text:list>
      <text:p text:style-name="P10"/>
      <text:p text:style-name="P12">______________ lì ____________</text:p>
      <text:p text:style-name="P13"><text:span text:style-name="T4"><text:s text:c="43"/></text:span><text:span text:style-name="T6">FIRMA DIGITALE</text:span><text:span text:style-name="T7">(2)</text:span></text:p>
      <text:p text:style-name="P14"/>
      <text:p text:style-name="P14"/>
      <text:p text:style-name="P15"><text:span text:style-name="T7">(2)</text:span><text:span text:style-name="T4">[Il presente documento deve essere sottoscritto dal legale rappresentante in caso di concorrente singolo. Nel caso di concorrenti costituiti da operatori associati la medesima dichiarazione </text:span><text:span text:style-name="T5">deve essere prodotta e sottoscritta da ciascun concorrente</text:span><text:span text:style-name="T4"> che costituisce l’associazione o il consorzio o il GEIE (Gruppo Europeo di Interesse Economico).</text:span></text:p>
      <text:p text:style-name="P16">La domanda può essere sottoscritta anche da un procuratore del legale rappresentante ed in tal caso deve essere allegata la relativa procura.</text:p>
      <text:p text:style-name="P17"><text:span text:style-name="T4">Deve essere allegata, a pena di esclusione, </text:span><text:span text:style-name="T5">copia leggibile di un documento di identità</text:span><text:span text:style-name="T4">, in corso di validità, di ogni sottoscrittor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2T11:15:57.648000000</dc:date>
    <meta:generator>LibreOffice/4.4.7.2$Windows_x86 LibreOffice_project/f3153a8b245191196a4b6b9abd1d0da16eead600</meta:generator>
    <meta:editing-duration>PT7M13S</meta:editing-duration>
    <meta:editing-cycles>2</meta:editing-cycles>
    <meta:document-statistic meta:table-count="0" meta:image-count="0" meta:object-count="0" meta:page-count="2" meta:paragraph-count="38" meta:word-count="697" meta:character-count="4854" meta:non-whitespace-character-count="4149"/>
  </office:meta>
</office:document-meta>
</file>